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margin-bottom="0in" fo:margin-left="-0.5909in" fo:margin-right="-0.4722in">
        <style:tab-stops/>
      </style:paragraph-properties>
    </style:style>
    <style:style style:name="P2" style:parent-style-name="Normál" style:family="paragraph">
      <style:paragraph-properties fo:margin-bottom="0in" fo:margin-left="-0.5909in" fo:margin-right="-0.4722in">
        <style:tab-stops/>
      </style:paragraph-properties>
    </style:style>
    <style:style style:name="P3" style:parent-style-name="Normál" style:family="paragraph">
      <style:paragraph-properties fo:margin-bottom="0in" fo:margin-left="-0.5909in" fo:margin-right="-0.4722in">
        <style:tab-stops/>
      </style:paragraph-properties>
      <style:text-properties fo:font-weight="bold" style:font-weight-asian="bold" style:font-weight-complex="bold"/>
    </style:style>
    <style:style style:name="P4" style:parent-style-name="Normál" style:family="paragraph">
      <style:paragraph-properties fo:margin-bottom="0in" fo:margin-left="-0.5909in" fo:margin-right="-0.4722in">
        <style:tab-stops/>
      </style:paragraph-properties>
      <style:text-properties fo:font-weight="bold" style:font-weight-asian="bold" style:font-weight-complex="bold"/>
    </style:style>
    <style:style style:name="P5" style:parent-style-name="Normál" style:family="paragraph">
      <style:paragraph-properties fo:margin-bottom="0in" fo:margin-left="-0.5909in" fo:margin-right="-0.4722in">
        <style:tab-stops/>
      </style:paragraph-properties>
      <style:text-properties fo:font-weight="bold" style:font-weight-asian="bold" style:font-weight-complex="bold"/>
    </style:style>
    <style:style style:name="P6" style:parent-style-name="Normál" style:family="paragraph">
      <style:paragraph-properties fo:margin-bottom="0in" fo:margin-left="-0.5909in" fo:margin-right="-0.4722in">
        <style:tab-stops/>
      </style:paragraph-properties>
      <style:text-properties fo:font-weight="bold" style:font-weight-asian="bold" style:font-weight-complex="bold"/>
    </style:style>
    <style:style style:name="P7" style:parent-style-name="Normál" style:family="paragraph">
      <style:paragraph-properties fo:margin-bottom="0in" fo:margin-left="-0.5909in" fo:margin-right="-0.4722in">
        <style:tab-stops/>
      </style:paragraph-properties>
      <style:text-properties fo:font-weight="bold" style:font-weight-asian="bold" style:font-weight-complex="bold"/>
    </style:style>
    <style:style style:name="T8" style:parent-style-name="Bekezdésalapbetűtípusa" style:family="text">
      <style:text-properties fo:font-weight="bold" style:font-weight-asian="bold" style:font-weight-complex="bold"/>
    </style:style>
    <style:style style:name="P9" style:parent-style-name="Normál" style:family="paragraph">
      <style:paragraph-properties fo:text-align="center" fo:margin-bottom="0in" fo:margin-left="-0.5909in" fo:margin-right="-0.4722in">
        <style:tab-stops/>
      </style:paragraph-properties>
      <style:text-properties fo:font-size="8pt" style:font-size-asian="8pt" style:font-size-complex="8pt"/>
    </style:style>
    <style:style style:name="P10" style:parent-style-name="Normál" style:family="paragraph">
      <style:paragraph-properties fo:text-align="center" fo:margin-bottom="0in" fo:margin-left="-0.5909in" fo:margin-right="-0.4722in">
        <style:tab-stops/>
      </style:paragraph-properties>
    </style:style>
    <style:style style:name="T11" style:parent-style-name="Bekezdésalapbetűtípusa" style:family="text">
      <style:text-properties fo:font-size="8pt" style:font-size-asian="8pt" style:font-size-complex="8pt"/>
    </style:style>
    <style:style style:name="T12" style:parent-style-name="Hiperhivatkozás" style:family="text">
      <style:text-properties fo:font-size="8pt" style:font-size-asian="8pt" style:font-size-complex="8pt"/>
    </style:style>
    <style:style style:name="T13" style:parent-style-name="Bekezdésalapbetűtípusa" style:family="text">
      <style:text-properties fo:font-size="8pt" style:font-size-asian="8pt" style:font-size-complex="8pt"/>
    </style:style>
    <style:style style:name="P14" style:parent-style-name="Normál" style:family="paragraph">
      <style:paragraph-properties fo:text-align="center" fo:margin-bottom="0in" fo:margin-left="-0.5909in" fo:margin-right="-0.4722in">
        <style:tab-stops/>
      </style:paragraph-properties>
      <style:text-properties fo:font-size="8pt" style:font-size-asian="8pt" style:font-size-complex="8pt"/>
    </style:style>
    <style:style style:name="P15" style:parent-style-name="Normál" style:family="paragraph">
      <style:paragraph-properties fo:margin-bottom="0in" fo:margin-left="-0.5909in" fo:margin-right="-0.4722in">
        <style:tab-stops/>
      </style:paragraph-properties>
      <style:text-properties fo:font-weight="bold" style:font-weight-asian="bold" style:font-weight-complex="bold"/>
    </style:style>
    <style:style style:name="P16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17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18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19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20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21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22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23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24" style:parent-style-name="Listaszerűbekezdés" style:list-style-name="LFO1" style:family="paragraph">
      <style:paragraph-properties fo:margin-bottom="0in" fo:line-height="150%" fo:margin-left="-0.6895in" fo:margin-right="-0.4722in" fo:text-indent="0in">
        <style:tab-stops/>
      </style:paragraph-properties>
    </style:style>
    <style:style style:name="P25" style:parent-style-name="Listaszerűbekezdés" style:list-style-name="LFO1" style:family="paragraph">
      <style:paragraph-properties fo:margin-bottom="0in" fo:line-height="150%" fo:margin-left="-0.7875in" fo:margin-right="-0.4722in" fo:text-indent="0in">
        <style:tab-stops/>
      </style:paragraph-properties>
    </style:style>
    <style:style style:name="P26" style:parent-style-name="Listaszerűbekezdés" style:list-style-name="LFO1" style:family="paragraph">
      <style:paragraph-properties fo:margin-bottom="0in" fo:line-height="150%" fo:margin-left="-0.7875in" fo:margin-right="-0.4722in" fo:text-indent="0in">
        <style:tab-stops/>
      </style:paragraph-properties>
    </style:style>
    <style:style style:name="P27" style:parent-style-name="Listaszerűbekezdés" style:list-style-name="LFO1" style:family="paragraph">
      <style:paragraph-properties fo:margin-bottom="0in" fo:line-height="150%" fo:margin-left="-0.7875in" fo:margin-right="-0.4722in" fo:text-indent="0in">
        <style:tab-stops/>
      </style:paragraph-properties>
    </style:style>
    <style:style style:name="P28" style:parent-style-name="Normál" style:family="paragraph">
      <style:paragraph-properties fo:margin-bottom="0in" fo:line-height="150%" fo:margin-right="-0.4722in"/>
    </style:style>
    <style:style style:name="P29" style:parent-style-name="Normál" style:family="paragraph">
      <style:paragraph-properties fo:margin-bottom="0in" fo:line-height="150%" fo:margin-left="-0.6895in" fo:margin-right="-0.4722in">
        <style:tab-stops/>
      </style:paragraph-properties>
    </style:style>
    <style:style style:name="P30" style:parent-style-name="Normál" style:family="paragraph">
      <style:paragraph-properties fo:margin-bottom="0in" fo:line-height="150%" fo:margin-left="-0.6895in" fo:margin-right="-0.4722in">
        <style:tab-stops/>
      </style:paragraph-properties>
    </style:style>
    <style:style style:name="P31" style:parent-style-name="Normál" style:family="paragraph">
      <style:paragraph-properties fo:margin-bottom="0in" fo:margin-left="-0.5909in" fo:margin-right="-0.4722in">
        <style:tab-stops/>
      </style:paragraph-properties>
    </style:style>
    <style:style style:name="T32" style:parent-style-name="Bekezdésalapbetűtípus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ezdet: május 15. napja, 18.00. óra<text:tab/><text:tab/>CURSILLO MOZGALOM</text:p>
      <text:p text:style-name="P2">Befejezés: május 18. napja, 16.30.</text:p>
      <text:p text:style-name="P3">A cursillo háromnapos bentlakásos <text:s/><text:tab/><text:tab/>Keresztelő Szent János</text:p>
      <text:p text:style-name="P4">ittlétet jelent<text:s/><text:tab/><text:tab/><text:tab/><text:tab/><text:tab/>Cursillos Titkárság</text:p>
      <text:p text:style-name="P5">Helyszín: Szent Benedek Vendégház<text:tab/><text:tab/>9011 Győr, Déryné út 35.</text:p>
      <text:p text:style-name="P6">9092 Tarjánpuszta<text:tab/><text:tab/><text:tab/><text:tab/>Tel.: 06-96-348-086</text:p>
      <text:p text:style-name="P7"><text:tab/><text:tab/><text:tab/><text:tab/><text:tab/><text:tab/><text:tab/><text:s text:c="75"/><text:tab/><text:tab/>06-20-599-5996</text:p>
      <text:p text:style-name="Normál"><text:span text:style-name="T8">______________________________________________________</text:span></text:p>
      <text:p text:style-name="P9"/>
      <text:p text:style-name="P10"><text:span text:style-name="T11">Szeretettel meghívjuk a háromnapos cursillora! Kérjük a jelentkezési lapot a cursillo kezdete előtt legkésőbb 10 nappal címünkre, vagy a<text:s/></text:span><text:a xlink:href="mailto:szentivanicursillo@gmail.com" office:target-frame-name="_top" xlink:show="replace"><text:span text:style-name="T12">szentivanicursillo@gmail.com</text:span></text:a><text:span text:style-name="T13"><text:s/>címre visszaküldeni!</text:span></text:p>
      <text:p text:style-name="P14"/>
      <text:p text:style-name="P15"/>
      <text:list text:style-name="LFO1" text:continue-numbering="true">
        <text:list-item>
          <text:p text:style-name="P16">Név: …………………………………..……………………………………………………….</text:p>
        </text:list-item>
        <text:list-item>
          <text:p text:style-name="P17">Leánykori név: ………………………………………………………………………………</text:p>
        </text:list-item>
        <text:list-item>
          <text:p text:style-name="P18">Cím: ………ir.sz……………………………….helyiség………………….………u.hsz.</text:p>
        </text:list-item>
        <text:list-item>
          <text:p text:style-name="P19">Telefon: ……………………………e-mail:……………..………………………………....</text:p>
        </text:list-item>
        <text:list-item>
          <text:p text:style-name="P20">Születési hely: .…………………………………………idő: ……………………………..</text:p>
        </text:list-item>
        <text:list-item>
          <text:p text:style-name="P21">Családi állapot: ..…………………………………………………………………………...</text:p>
        </text:list-item>
        <text:list-item>
          <text:p text:style-name="P22">Foglalkozás (nyugdíjasoknál korábbi: ………………………………………………..</text:p>
        </text:list-item>
        <text:list-item>
          <text:p text:style-name="P23">Állapotból adódó szükséglet (diéta, mozgáskorlátozottság, egyéb): <text:s text:c="10"/>………………………………………………………………………………………………………..</text:p>
        </text:list-item>
        <text:list-item>
          <text:p text:style-name="P24">Gyermekek száma: …………………………..</text:p>
        </text:list-item>
        <text:list-item>
          <text:p text:style-name="P25">Vallása: …………………………………………..</text:p>
        </text:list-item>
        <text:list-item>
          <text:p text:style-name="P26">Volt-e már cursillon?............................. Ki hívta meg?............................</text:p>
        </text:list-item>
        <text:list-item>
          <text:p text:style-name="P27">Meghívó telefonszáma: ……………………..e-mailcíme: ………………………….</text:p>
        </text:list-item>
      </text:list>
      <text:p text:style-name="P28"/>
      <text:p text:style-name="P29">Kelt: ………………………………….. <text:s text:c="2"/></text:p>
      <text:p text:style-name="P30"><text:s text:c="66"/>…………………………………………………………. <text:s text:c="102"/></text:p>
      <text:p text:style-name="P31"><text:span text:style-name="T32"><text:s text:c="93"/></text:span>aláírá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Hiperhivatkozás" style:display-name="Hiperhivatkozás" style:family="text" style:parent-style-name="Bekezdésalapbetűtípus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5.827in" fo:page-height="8.268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365 felhasználó</meta:initial-creator>
    <dc:creator>O365 felhasználó</dc:creator>
    <meta:creation-date>2025-04-21T08:22:00Z</meta:creation-date>
    <dc:date>2025-04-21T08:22:00Z</dc:date>
    <meta:template xlink:href="Normal.dotm" xlink:type="simple"/>
    <meta:editing-cycles>2</meta:editing-cycles>
    <meta:editing-duration>PT0S</meta:editing-duration>
    <meta:document-statistic meta:page-count="1" meta:paragraph-count="3" meta:word-count="213" meta:character-count="1685" meta:row-count="12" meta:non-whitespace-character-count="1475"/>
  </office:meta>
</office:document-meta>
</file>